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b4cfb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12c18d" officeooo:paragraph-rsid="001b4cfb" style:font-size-asian="15pt" style:font-weight-asian="bold" style:font-name-complex="Times New Roman" style:font-size-complex="1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243eeb" officeooo:paragraph-rsid="001b4cfb" style:font-size-asian="15pt" style:font-weight-asian="bold" style:font-name-complex="Times New Roman" style:font-size-complex="15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5pt" style:text-underline-style="solid" style:text-underline-width="auto" style:text-underline-color="font-color" fo:font-weight="bold" officeooo:paragraph-rsid="001b4cfb" style:font-size-asian="15pt" style:font-weight-asian="bold" style:font-name-complex="Times New Roman" style:font-size-complex="15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officeooo:paragraph-rsid="001b4cf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1b51b" officeooo:paragraph-rsid="001b4cfb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ca471" officeooo:paragraph-rsid="001b4cfb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200%"/>
      <style:text-properties style:font-name="Times New Roman" fo:font-size="12pt" style:text-underline-style="solid" style:text-underline-width="auto" style:text-underline-color="font-color" fo:font-weight="bold" officeooo:paragraph-rsid="001b4cfb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2pt" fo:font-weight="bold" officeooo:paragraph-rsid="001b4cfb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style:text-underline-style="none" fo:font-weight="bold" officeooo:paragraph-rsid="001b4cfb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2pt" fo:font-style="normal" fo:font-weight="bold" officeooo:rsid="001a3fdb" officeooo:paragraph-rsid="001b4cf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1ba995" officeooo:paragraph-rsid="001b4cfb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0e739e" officeooo:paragraph-rsid="001b4cfb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">
      <style:paragraph-properties fo:line-height="150%"/>
      <style:text-properties officeooo:rsid="0017c7e6" officeooo:paragraph-rsid="001b4cf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286ebb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7b97f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2c18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0df003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d3827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2c18d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151b6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ba995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c7fe6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ec48a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9d435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438e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3880d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c41db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a3fdb" style:font-size-asian="12pt" style:font-name-complex="Times New Roman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Times New Roman" fo:font-size="12pt" fo:font-style="italic" officeooo:rsid="0012c18d" style:font-size-asian="12pt" style:font-style-asian="italic" style:font-name-complex="Times New Roman" style:font-size-complex="12pt" style:font-style-complex="italic"/>
    </style:style>
    <style:style style:name="T20" style:family="text">
      <style:text-properties style:font-name="Times New Roman" fo:font-size="12pt" fo:font-style="italic" officeooo:rsid="002151b6" style:font-size-asian="12pt" style:font-style-asian="italic" style:font-name-complex="Times New Roman" style:font-size-complex="12pt" style:font-style-complex="italic"/>
    </style:style>
    <style:style style:name="T21" style:family="text">
      <style:text-properties style:font-name="Times New Roman" fo:font-size="12pt" fo:font-style="italic" officeooo:rsid="001ba995" style:font-size-asian="12pt" style:font-style-asian="italic" style:font-name-complex="Times New Roman" style:font-size-complex="12pt" style:font-style-complex="italic"/>
    </style:style>
    <style:style style:name="T22" style:family="text">
      <style:text-properties style:font-name="Times New Roman" fo:font-size="12pt" fo:font-style="italic" officeooo:rsid="000c7fe6" style:font-size-asian="12pt" style:font-style-asian="italic" style:font-name-complex="Times New Roman" style:font-size-complex="12pt" style:font-style-complex="italic"/>
    </style:style>
    <style:style style:name="T23" style:family="text">
      <style:text-properties style:font-name="Times New Roman" fo:font-size="12pt" fo:font-style="italic" officeooo:rsid="0003880d" style:font-size-asian="12pt" style:font-style-asian="italic" style:font-name-complex="Times New Roman" style:font-size-complex="12pt" style:font-style-complex="italic"/>
    </style:style>
    <style:style style:name="T24" style:family="text">
      <style:text-properties style:font-name="Times New Roman" fo:font-size="12pt" fo:font-style="italic" officeooo:rsid="001438e0" style:font-size-asian="12pt" style:font-style-asian="italic" style:font-name-complex="Times New Roman" style:font-size-complex="12pt" style:font-style-complex="italic"/>
    </style:style>
    <style:style style:name="T25" style:family="text">
      <style:text-properties style:font-name="Times New Roman" fo:font-size="12pt" fo:font-style="italic" officeooo:rsid="001a3fdb" style:font-size-asian="12pt" style:font-style-asian="italic" style:font-name-complex="Times New Roman" style:font-size-complex="12pt" style:font-style-complex="italic"/>
    </style:style>
    <style:style style:name="T26" style:family="text">
      <style:text-properties style:font-name="Times New Roman" fo:font-size="12pt" fo:font-style="italic" officeooo:rsid="0015e97c" style:font-size-asian="12pt" style:font-style-asian="italic" style:font-name-complex="Times New Roman" style:font-size-complex="12pt" style:font-style-complex="italic"/>
    </style:style>
    <style:style style:name="T27" style:family="text">
      <style:text-properties style:font-name="Times New Roman" fo:font-size="12pt" fo:font-style="italic" fo:font-weight="normal" officeooo:rsid="0012c18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style:font-name="Times New Roman" fo:font-size="12pt" fo:font-style="italic" fo:font-weight="normal" officeooo:rsid="001ba99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style:font-name="Times New Roman" fo:font-size="12pt" fo:font-style="italic" fo:font-weight="normal" officeooo:rsid="001a3fd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 New Roman" fo:font-size="12pt" fo:font-style="italic" fo:font-weight="normal" officeooo:rsid="001438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 New Roman" fo:font-size="12pt" fo:font-style="italic" fo:font-weight="normal" officeooo:rsid="0015e97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 New Roman" fo:font-size="12pt" fo:font-style="normal" fo:font-weight="bold" officeooo:rsid="001a3fd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font-name="Times New Roman" fo:font-size="12pt" fo:font-style="normal" fo:font-weight="bold" officeooo:rsid="00147fa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style:font-name="Times New Roman" fo:font-size="12pt" fo:font-style="normal" fo:font-weight="bold" officeooo:rsid="001d382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style:font-name="Times New Roman" fo:font-size="12pt" fo:font-style="normal" fo:font-weight="normal" officeooo:rsid="001a3fd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style:font-name="Times New Roman" fo:font-size="12pt" fo:font-style="normal" fo:font-weight="normal" officeooo:rsid="0003880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font-name="Times New Roman" fo:font-size="12pt" fo:font-style="normal" fo:font-weight="normal" officeooo:rsid="001c41d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style:font-name="Times New Roman" fo:font-size="12pt" fo:font-style="normal" fo:font-weight="normal" officeooo:rsid="0009d43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style:font-name="Times New Roman" fo:font-size="12pt" fo:font-style="normal" fo:font-weight="normal" officeooo:rsid="0015e9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font-name="Times New Roman" fo:font-size="12pt" fo:font-style="normal" fo:font-weight="normal" officeooo:rsid="001837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font-name="Times New Roman" fo:font-size="12pt" fo:font-style="normal" fo:font-weight="normal" officeooo:rsid="001ea8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fo:font-weight="normal" officeooo:rsid="001438e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fo:font-weight="normal" officeooo:rsid="00147fa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fo:font-weight="normal" officeooo:rsid="00256d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style:font-name="Times New Roman" fo:font-size="12pt" fo:font-style="normal" officeooo:rsid="001a3fdb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Times New Roman" fo:font-size="12pt" fo:font-style="normal" officeooo:rsid="001438e0" style:font-size-asian="12pt" style:font-style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style="normal" officeooo:rsid="00147fab" style:font-size-asian="12pt" style:font-style-asian="normal" style:font-name-complex="Times New Roman" style:font-size-complex="12pt" style:font-style-complex="normal"/>
    </style:style>
    <style:style style:name="T49" style:family="text">
      <style:text-properties style:font-name="Times New Roman" fo:font-size="12pt" fo:font-style="normal" officeooo:rsid="00256d53" style:font-size-asian="12pt" style:font-style-asian="normal" style:font-name-complex="Times New Roman" style:font-size-complex="12pt" style:font-style-complex="normal"/>
    </style:style>
    <style:style style:name="T50" style:family="text">
      <style:text-properties style:font-name="Times New Roman" fo:font-size="12pt" fo:font-style="normal" officeooo:rsid="0015e97c" style:font-size-asian="12pt" style:font-style-asian="normal" style:font-name-complex="Times New Roman" style:font-size-complex="12pt" style:font-style-complex="normal"/>
    </style:style>
    <style:style style:name="T51" style:family="text">
      <style:text-properties style:font-name="Times New Roman" fo:font-size="12pt" fo:font-style="normal" officeooo:rsid="001ea880" style:font-size-asian="12pt" style:font-style-asian="normal" style:font-name-complex="Times New Roman" style:font-size-complex="12pt" style:font-style-complex="normal"/>
    </style:style>
    <style:style style:name="T52" style:family="text">
      <style:text-properties style:font-name="Times New Roman" fo:font-size="12pt" fo:font-style="normal" officeooo:rsid="001c41db" style:font-size-asian="12pt" style:font-style-asian="normal" style:font-name-complex="Times New Roman" style:font-size-complex="12pt" style:font-style-complex="normal"/>
    </style:style>
    <style:style style:name="T53" style:family="text">
      <style:text-properties style:font-name="Times New Roman" fo:font-size="12pt" fo:font-style="normal" officeooo:rsid="0009d435" style:font-size-asian="12pt" style:font-style-asian="normal" style:font-name-complex="Times New Roman" style:font-size-complex="12pt" style:font-style-complex="normal"/>
    </style:style>
    <style:style style:name="T54" style:family="text">
      <style:text-properties style:font-name="Times New Roman" fo:font-size="12pt" fo:font-style="normal" officeooo:rsid="0017c7e6" style:font-size-asian="12pt" style:font-style-asian="normal" style:font-name-complex="Times New Roman" style:font-size-complex="12pt" style:font-style-complex="normal"/>
    </style:style>
    <style:style style:name="T55" style:family="text">
      <style:text-properties style:font-name="Times New Roman" fo:font-size="12pt" fo:font-style="normal" officeooo:rsid="001837b6" style:font-size-asian="12pt" style:font-style-asian="normal" style:font-name-complex="Times New Roman" style:font-size-complex="12pt" style:font-style-complex="normal"/>
    </style:style>
    <style:style style:name="T56" style:family="text">
      <style:text-properties officeooo:rsid="002f8b82"/>
    </style:style>
    <style:style style:name="T57" style:family="text">
      <style:text-properties officeooo:rsid="00146054"/>
    </style:style>
    <style:style style:name="T58" style:family="text">
      <style:text-properties officeooo:rsid="0023a69b"/>
    </style:style>
    <style:style style:name="T59" style:family="text">
      <style:text-properties officeooo:rsid="0001b51b"/>
    </style:style>
    <style:style style:name="T6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WA <text:s text:c="4"/>JANECKA <text:s/></text:p>
      <text:p text:style-name="P3">202<text:span text:style-name="T56">3</text:span>/202<text:span text:style-name="T56">4</text:span></text:p>
      <text:p text:style-name="P4"/>
      <text:p text:style-name="P5">TRASA NR II </text:p>
      <text:p text:style-name="P5"/>
      <text:p text:style-name="P9">Kurs poranny :</text:p>
      <text:p text:style-name="P9"/>
      <text:p text:style-name="P1"><text:span text:style-name="T1">1.</text:span><text:span text:style-name="T7"> </text:span><text:span text:style-name="T19">7.10</text:span><text:span text:style-name="T8"> </text:span><text:span text:style-name="T7">Kolonia Zawady </text:span><text:span text:style-name="T9">(sklep) </text:span><text:span text:style-name="T7"><text:s/>– </text:span><text:span text:style-name="T19">7.15</text:span><text:span text:style-name="T8"> </text:span><text:span text:style-name="T7">Rogóźno –</text:span><text:span text:style-name="T18"> </text:span><text:span text:style-name="T19">7.</text:span><text:span text:style-name="T20">25</text:span><text:span text:style-name="T19"> </text:span><text:span text:style-name="T7"><text:s/>Patoki I <text:s/>- </text:span><text:span text:style-name="T19">7.27</text:span><text:span text:style-name="T8"> </text:span><text:span text:style-name="T7">Patoki II – </text:span><text:span text:style-name="T19">7.30</text:span><text:span text:style-name="T8"> </text:span><text:span text:style-name="T7"><text:s/>Józefów Widawski – </text:span><text:span text:style-name="T19">7.38</text:span><text:span text:style-name="T8"> </text:span><text:span text:style-name="T7"><text:s/>Rogóźno – </text:span><text:span text:style-name="T19">7.41 </text:span><text:span text:style-name="T7">Widawa </text:span><text:span text:style-name="T9">Szkoła </text:span><text:span text:style-name="T7">– </text:span><text:span text:style-name="T19">7.43 </text:span><text:span text:style-name="T7">Widawa </text:span><text:span text:style-name="T9">Przedszkole</text:span><text:span text:style-name="T7"> </text:span></text:p>
      <text:p text:style-name="P9"/>
      <text:p text:style-name="P1"><text:span text:style-name="T1">2. </text:span><text:span text:style-name="T27">7.43</text:span><text:span text:style-name="T4"> </text:span><text:span text:style-name="T7"><text:s/>Widawa Szkoła – <text:s/></text:span><text:span text:style-name="T19">7.50</text:span><text:span text:style-name="T8"> </text:span><text:span text:style-name="T7">Górki Grabińskie – </text:span><text:span text:style-name="T19">7.55 </text:span><text:span text:style-name="T7">Ligota – </text:span><text:span text:style-name="T19">8.03</text:span><text:span text:style-name="T8"> </text:span><text:span text:style-name="T7">Podgórze – </text:span><text:span text:style-name="T19">8.10</text:span><text:span text:style-name="T8"> </text:span><text:span text:style-name="T7">Widawa </text:span><text:span text:style-name="T9">Szkoła</text:span><text:span text:style-name="T7"> – </text:span><text:span text:style-name="T19">8.</text:span><text:span text:style-name="T20">20</text:span><text:span text:style-name="T8"> </text:span><text:span text:style-name="T7">Widawa </text:span><text:span text:style-name="T9">Przedszkole</text:span></text:p>
      <text:p text:style-name="P9"/>
      <text:p text:style-name="P9">Kurs popołudniowy:</text:p>
      <text:p text:style-name="P9"/>
      <text:p text:style-name="P1"><text:span text:style-name="T1">1</text:span><text:span text:style-name="T7">. Widawa Przedszkole – Widawa Szkoła – Podgórze – Górki Grabińskie – Ligota – Kolonia Zawady – Rogóźno – Józefów Widawski – Patoki I – Patoki II – Rogóźno – Widawa Szkoła </text:span></text:p>
      <text:p text:style-name="P1"><text:span text:style-name="T1"/></text:p>
      <text:p text:style-name="P1"><text:span text:style-name="T1">2</text:span><text:span text:style-name="T7">. Widawa Szkoła – Podgórze – Górki Grabińskie – Ligota – Rogóźno – Józefów Widawski – Patoki I – Patoki II – Rogóźno – Kolonia Zawady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2"><text:soft-page-break/>Zofia Nowakowska </text:p>
      <text:p text:style-name="P13">202<text:span text:style-name="T57">3</text:span>/202<text:span text:style-name="T57">4</text:span></text:p>
      <text:p text:style-name="P5"/>
      <text:p text:style-name="P5">TRASA NR III</text:p>
      <text:p text:style-name="P5"/>
      <text:p text:style-name="P9">Kurs poranny:</text:p>
      <text:p text:style-name="P9"/>
      <text:p text:style-name="P1"><text:span text:style-name="T1">1. </text:span><text:span text:style-name="T28">7.00 </text:span><text:span text:style-name="T7"><text:s/>Zawady – </text:span><text:span text:style-name="T21">7.05</text:span><text:span text:style-name="T10"> </text:span><text:span text:style-name="T7"><text:s/>Zborów – </text:span><text:span text:style-name="T21">7.08 </text:span><text:span text:style-name="T7"><text:s/>Kąty </text:span><text:span text:style-name="T11">(2 przystanki)</text:span><text:span text:style-name="T7"> – </text:span><text:span text:style-name="T22">przez</text:span><text:span text:style-name="T7"> Kocin</text:span><text:span text:style-name="T12">ę</text:span><text:span text:style-name="T7"> – </text:span><text:span text:style-name="T21">7.</text:span><text:span text:style-name="T22">20</text:span><text:span text:style-name="T21"> </text:span><text:span text:style-name="T7">Widawa Szkoła </text:span></text:p>
      <text:p text:style-name="P9"/>
      <text:p text:style-name="P1"><text:span text:style-name="T1">2.</text:span><text:span text:style-name="T7"> <text:s/></text:span><text:span text:style-name="T21">7.</text:span><text:span text:style-name="T22">20</text:span><text:span text:style-name="T10"> </text:span><text:span text:style-name="T7">Widawa <text:s/>Szkoła – <text:s/></text:span><text:span text:style-name="T21">7.</text:span><text:span text:style-name="T22">30</text:span><text:span text:style-name="T10"> </text:span><text:span text:style-name="T7">Osieczno – </text:span><text:span text:style-name="T21">7.</text:span><text:span text:style-name="T22">3</text:span><text:span text:style-name="T21">5</text:span><text:span text:style-name="T10"> </text:span><text:span text:style-name="T7">Zabłocie – <text:s/></text:span><text:span text:style-name="T21">7.</text:span><text:span text:style-name="T22">40</text:span><text:span text:style-name="T10"> </text:span><text:span text:style-name="T7">Brzyków </text:span><text:span text:style-name="T11">(Górka) </text:span><text:span text:style-name="T7">– <text:s/></text:span><text:span text:style-name="T21">7.</text:span><text:span text:style-name="T22">45</text:span><text:span text:style-name="T10"> </text:span><text:span text:style-name="T7">Wielka Wieś B </text:span><text:span text:style-name="T11">(przystanek, rondo)</text:span><text:span text:style-name="T7"> – </text:span><text:span text:style-name="T21">7.</text:span><text:span text:style-name="T22">45</text:span><text:span text:style-name="T10"> </text:span><text:span text:style-name="T7">Wielka Wieś A – </text:span><text:span text:style-name="T21">7.</text:span><text:span text:style-name="T22">50</text:span><text:span text:style-name="T10"> </text:span><text:span text:style-name="T7">Siemiechów – <text:s/></text:span><text:span text:style-name="T21">7.</text:span><text:span text:style-name="T22">55</text:span><text:span text:style-name="T10"> </text:span><text:span text:style-name="T7">Brzyków</text:span><text:span text:style-name="T11">(2przystanki)</text:span><text:span text:style-name="T7"> – </text:span><text:span text:style-name="T22">8.05</text:span><text:span text:style-name="T10"> </text:span><text:span text:style-name="T7">Kocina – </text:span><text:span text:style-name="T22">8.15</text:span><text:span text:style-name="T10"> </text:span><text:span text:style-name="T7">Witoldów – </text:span><text:span text:style-name="T22">8.20 </text:span><text:span text:style-name="T10"><text:s/></text:span><text:span text:style-name="T7">Widawa Szkoła </text:span></text:p>
      <text:p text:style-name="P9"/>
      <text:p text:style-name="P9"/>
      <text:p text:style-name="P9">Kurs popołudniowy:</text:p>
      <text:p text:style-name="P9"/>
      <text:p text:style-name="P1"><text:span text:style-name="T1">1.</text:span><text:span text:style-name="T7"> Widawa Szkoła – Witoldów – Kocina – Brzyków – Wielka Wieś B – Wielka Wieś A – Siemiechów – Brzyków – Osieczno <text:s/>-Zabłocie – Kąty <text:s/>- Zborów – Zawady – Widawa szkoła </text:span></text:p>
      <text:p text:style-name="P9"/>
      <text:p text:style-name="P1"><text:span text:style-name="T1">2.</text:span><text:span text:style-name="T7"> Widawa Szkoła – Witoldów – Kocina – Brzyków – Wielka Wieś B – Wielka Wieś A – Siemiechów – Brzyków – Osieczno – Zabłocie – Kąty – Zborów – Zawady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6"><text:soft-page-break/>EWA <text:s text:c="2"/>PELIZG</text:p>
      <text:p text:style-name="P7">202<text:span text:style-name="T58">3</text:span>/202<text:span text:style-name="T58">4</text:span></text:p>
      <text:p text:style-name="P8"/>
      <text:p text:style-name="P5">TRASA NR I<text:span text:style-name="T59">V</text:span> <text:s text:c="3"/><text:span text:style-name="T60"><text:s text:c="4"/></text:span></text:p>
      <text:p text:style-name="P10"><text:s text:c="28"/></text:p>
      <text:p text:style-name="P9">Kurs poranny:</text:p>
      <text:p text:style-name="P1"><text:span text:style-name="T1">1.</text:span><text:span text:style-name="T7"> </text:span><text:span text:style-name="T23">6.</text:span><text:span text:style-name="T24">4</text:span><text:span text:style-name="T23">0 </text:span><text:span text:style-name="T13"><text:s/></text:span><text:span text:style-name="T14">Grabówie </text:span><text:span text:style-name="T7"><text:s/>– <text:s/></text:span><text:span text:style-name="T24">6.45</text:span><text:span text:style-name="T25"> </text:span><text:span text:style-name="T46"><text:s/>Grabówie (przystanek) – </text:span><text:span text:style-name="T24">6.50</text:span><text:span text:style-name="T46"> </text:span><text:span text:style-name="T47">Chrusty</text:span><text:span text:style-name="T46"> – </text:span><text:span text:style-name="T24">6.5</text:span><text:span text:style-name="T25">5</text:span><text:span text:style-name="T46"> </text:span><text:span text:style-name="T47">Chrusty (Zagajnik- zawrót)</text:span><text:span text:style-name="T46"> – </text:span><text:span text:style-name="T29">7.</text:span><text:span text:style-name="T30">03 </text:span><text:span text:style-name="T29"><text:s/></text:span><text:span text:style-name="T43">Grabówie(przystanek)</text:span><text:span text:style-name="T46"> - </text:span><text:span text:style-name="T29">7.</text:span><text:span text:style-name="T30">1</text:span><text:span text:style-name="T29">0</text:span><text:span text:style-name="T46"> </text:span><text:span text:style-name="T47">Kurówek Ochelski</text:span><text:span text:style-name="T46"> –</text:span><text:span text:style-name="T25"> 7.</text:span><text:span text:style-name="T24">17</text:span><text:span text:style-name="T25"> </text:span><text:span text:style-name="T47">Ochle szkoła</text:span><text:span text:style-name="T46"> – </text:span><text:span text:style-name="T47"><text:s/>Ochle (Kawały </text:span><text:span text:style-name="T48">I </text:span><text:span text:style-name="T26">7.19</text:span><text:span text:style-name="T48">- Śmiałkowscy, <text:s/>I</text:span><text:span text:style-name="T49">I</text:span><text:span text:style-name="T48">-</text:span><text:span text:style-name="T26">7.24</text:span><text:span text:style-name="T50"> Irzykowscy</text:span><text:span text:style-name="T48">) – </text:span><text:span text:style-name="T26">7.30</text:span><text:span text:style-name="T50"> Zborów(</text:span><text:span text:style-name="T51">ostatni przystanek</text:span><text:span text:style-name="T50">) – </text:span><text:span text:style-name="T26">7.3</text:span><text:span text:style-name="T50">3 Wola Kleszczowa – </text:span><text:span text:style-name="T31">7.40</text:span><text:span text:style-name="T50"> Widawa szkoła</text:span></text:p>
      <text:p text:style-name="P11"/>
      <text:p text:style-name="P1"><text:span text:style-name="T32">2. </text:span><text:span text:style-name="T36">7.40 Widawa szkoła </text:span><text:span text:style-name="T7">– </text:span><text:span text:style-name="T15">7</text:span><text:span text:style-name="T23">.45 – 7.50 – 7.53</text:span><text:span text:style-name="T15"> <text:s/></text:span><text:span text:style-name="T7">Dębina </text:span><text:span text:style-name="T16">(I, II, III)</text:span><text:span text:style-name="T7">– </text:span><text:span text:style-name="T23">7.55</text:span><text:span text:style-name="T15"> </text:span><text:span text:style-name="T13">Dębina ( Babina - </text:span><text:span text:style-name="T16">Rakowscy)</text:span><text:span text:style-name="T13"> – </text:span><text:span text:style-name="T23">7.58 <text:s/></text:span><text:span text:style-name="T52">Dąbrowa Widawska OSP </text:span><text:span text:style-name="T23">– 8.00</text:span><text:span text:style-name="T15"> </text:span><text:span text:style-name="T13">Dąbrowa Widawska <text:s/></text:span><text:span text:style-name="T16">ŚDS </text:span><text:span text:style-name="T13">– </text:span><text:span text:style-name="T23">8.03 </text:span><text:span text:style-name="T13">Izydorów –</text:span><text:span text:style-name="T7"> </text:span><text:span text:style-name="T23">8.13</text:span><text:span text:style-name="T15"> </text:span><text:span text:style-name="T7">Świerczów – </text:span><text:span text:style-name="T23">8.20</text:span><text:span text:style-name="T15"> </text:span><text:span text:style-name="T7">Widawa Szkoła <text:s/>- </text:span><text:span text:style-name="T17">8.20 Widawa przedszkole</text:span></text:p>
      <text:p text:style-name="P9"/>
      <text:p text:style-name="P9">Kurs popołudniowy:</text:p>
      <text:p text:style-name="P1"><text:span text:style-name="T1">1.</text:span><text:span text:style-name="T7"> Widawa Szkoła – </text:span><text:span text:style-name="T15"><text:s/></text:span><text:span text:style-name="T7">Dębina </text:span><text:span text:style-name="T16">(I, II, III) - </text:span><text:span text:style-name="T15"><text:s text:c="2"/></text:span><text:span text:style-name="T52">Dąbrowa Widawska OSP - <text:s/></text:span><text:span text:style-name="T53">Dąbrowa Widawska <text:s/></text:span><text:span text:style-name="T52">ŚDS - </text:span><text:span text:style-name="T53">Izydorów – </text:span><text:span text:style-name="T50">Świerczów – </text:span><text:span text:style-name="T54">Wola Kleszczowa – </text:span><text:span text:style-name="T55">Zborów (</text:span><text:span text:style-name="T51">ostatni przystanek</text:span><text:span text:style-name="T55">) - </text:span><text:span text:style-name="T54">Grabówie (I , II) – Chrusty – Chrusty(Zagajnik-zawrót) – Kurówek Ochelski – Ochle szkoła <text:s/>- </text:span><text:span text:style-name="T47">Ochle (Kawały </text:span><text:span text:style-name="T48">I-Śmiałkowscy, I</text:span><text:span text:style-name="T49">I</text:span><text:span text:style-name="T48">-</text:span><text:span text:style-name="T50">Irzykowscy</text:span><text:span text:style-name="T48">)</text:span></text:p>
      <text:p text:style-name="P1"><text:span text:style-name="T48"/></text:p>
      <text:p text:style-name="P14"><text:span text:style-name="T32">2. </text:span><text:span text:style-name="T36">Widawa Szkoła – </text:span><text:span text:style-name="T37"><text:s/></text:span><text:span text:style-name="T36">Dębina </text:span><text:span text:style-name="T38">(I, II, III) - </text:span><text:span text:style-name="T37"><text:s text:c="2"/></text:span><text:span text:style-name="T38">Dąbrowa Widawska OSP - <text:s/></text:span><text:span text:style-name="T39">Dąbrowa Widawska <text:s/></text:span><text:span text:style-name="T38">ŚDS - </text:span><text:span text:style-name="T39">Izydorów – </text:span><text:span text:style-name="T40">Świerczów – </text:span><text:span text:style-name="T35">Wola Kleszczowa – </text:span><text:span text:style-name="T41">Zborów (</text:span><text:span text:style-name="T42">ostatni przystanek</text:span><text:span text:style-name="T41">) - </text:span><text:span text:style-name="T35"><text:s/>Grabówie (I , II) – Chrusty – Chrusty(Zagajnik-zawrót) – Kurówek Ochelski – Ochle szkoła <text:s/>- </text:span><text:span text:style-name="T43">Ochle (Kawały </text:span><text:span text:style-name="T44">I-Śmiałkowscy, <text:s/>I</text:span><text:span text:style-name="T45">I</text:span><text:span text:style-name="T44">-</text:span><text:span text:style-name="T40">Irzykowscy</text:span><text:span text:style-name="T44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1T11:42:27.904000000</meta:creation-date>
    <dc:date>2023-08-31T11:45:46.807000000</dc:date>
    <meta:editing-duration>PT3M18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3" meta:paragraph-count="28" meta:word-count="349" meta:character-count="2633" meta:non-whitespace-character-count="2114"/>
  </office:meta>
</office:document-meta>
</file>